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.212cm" loext:contextual-spacing="false" fo:line-height="100%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.026cm" fo:margin-right="0cm" fo:margin-top="0cm" fo:margin-bottom="0cm" loext:contextual-spacing="false" fo:line-height="100%" fo:text-indent="-0.026cm" style:auto-text-indent="false">
        <style:tab-stops>
          <style:tab-stop style:position="-0.60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3cm" fo:margin-right="0cm" fo:margin-top="0cm" fo:margin-bottom="0.212cm" loext:contextual-spacing="false" fo:line-height="100%" fo:text-indent="-0.03cm" style:auto-text-indent="false">
        <style:tab-stops>
          <style:tab-stop style:position="-0.60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1pt" style:font-name-asian="Lucida Sans Unicode1" style:font-size-asian="11pt" style:language-asian="zxx" style:country-asian="none" style:font-size-complex="11pt"/>
    </style:style>
    <style:style style:name="T7" style:family="text">
      <style:text-properties style:font-name="Times New Roman" fo:font-size="11pt" officeooo:rsid="00074ce6" style:font-name-asian="Lucida Sans Unicode1" style:font-size-asian="11pt" style:language-asian="zxx" style:country-asian="none" style:font-size-complex="11pt"/>
    </style:style>
    <style:style style:name="T8" style:family="text">
      <style:text-properties style:font-name="Times New Roman" fo:font-size="11pt" officeooo:rsid="0008e483" style:font-name-asian="Lucida Sans Unicode1" style:font-size-asian="11pt" style:language-asian="zxx" style:country-asian="none" style:font-size-complex="11pt"/>
    </style:style>
    <style:style style:name="T9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wiszyn., dnia ……………..</text:p>
      <text:p text:style-name="P5">……………………………….………….. <text:s text:c="49"/></text:p>
      <text:p text:style-name="P15">(imię i nazwisko/nazwa wnioskodawcy)</text:p>
      <text:p text:style-name="P16">…………………………………………..</text:p>
      <text:p text:style-name="P5">…………………………………………..</text:p>
      <text:p text:style-name="P11">(adres)</text:p>
      <text:p text:style-name="P5">……………………………….……..…..</text:p>
      <text:p text:style-name="P11">(telefon)</text:p>
      <text:p text:style-name="P8"/>
      <text:p text:style-name="P17">Burmistrz Stawiszyna </text:p>
      <text:p text:style-name="P17">ul. Szosa Pleszewska 3 </text:p>
      <text:p text:style-name="P17">62-820 Stawiszyn </text:p>
      <text:p text:style-name="P8"/>
      <text:p text:style-name="P8"/>
      <text:p text:style-name="P9">WNIOSEK</text:p>
      <text:p text:style-name="P9">o wpis do rejestru działalności regulowanej</text:p>
      <text:p text:style-name="P9">w zakresie odbierania odpadów komunalnych od właścicieli nieruchomości</text:p>
      <text:p text:style-name="P9"/>
      <text:p text:style-name="P3"><text:span text:style-name="T3">Na podstawie art. 9c ust. 1 ustawy z dnia 13 września 1996 r. </text:span><text:span text:style-name="T5">o utrzymaniu czystości <text:line-break/>i porządku w gminach</text:span><text:span text:style-name="T4"> </text:span><text:span text:style-name="T3">(</text:span><text:span text:style-name="T6">Dz. U. z 201</text:span><text:span text:style-name="T8">7</text:span><text:span text:style-name="T6"> r. poz. </text:span><text:span text:style-name="T8">1289</text:span><text:span text:style-name="T3">) wnoszę o dokonanie wpisu do rejestru działalności regulowanej w zakresie odbierania odpadów komunalnych od właścicieli nieruchomości z terenu miasta i gminy Stawiszyn dla:</text:span></text:p>
      <text:p text:style-name="P5"/>
      <text:p text:style-name="P5">……….……………………………….……….……………………………….……….………</text:p>
      <text:p text:style-name="P12">(imię i nazwisko lub nazwa przedsiębiorcy)</text:p>
      <text:p text:style-name="P10"/>
      <text:p text:style-name="P5">……….……………………………….……….……………………………….……….………</text:p>
      <text:p text:style-name="P12">(adres siedziby przedsiębiorcy)</text:p>
      <text:p text:style-name="P12"/>
      <text:p text:style-name="P5">Numer identyfikacji podatkowej NIP: ……….……………………………….……….……………………………….……….………</text:p>
      <text:p text:style-name="P18">(numer NIP)</text:p>
      <text:p text:style-name="P2"><text:span text:style-name="T3">Numer identyfikacyjny REGON</text:span><text:span text:style-name="T9">*)</text:span><text:span text:style-name="T3">: ……….……………………………….……….……………………………….……….………</text:span></text:p>
      <text:p text:style-name="P18">(numer REGON)</text:p>
      <text:p text:style-name="P5"/>
      <text:p text:style-name="P3"><text:span text:style-name="T3">Rodzaje odbieranych odpadów komunalnych, zaklasyfikowanych zgodnie z § 3 ust. 1 rozporządzenia Ministra Środowiska z dnia 09 grudnia 2014 r. </text:span><text:span text:style-name="T5">w sprawie katalogu odpadów</text:span><text:span text:style-name="T4"> </text:span><text:span text:style-name="T3">(Dz. U. z 2014, poz. 1923 )</text:span><text:span text:style-name="T9">**)</text:span><text:span text:style-name="T3">:</text:span></text:p>
      <text:p text:style-name="P6"/>
      <text:p text:style-name="P5">□ 15 01 01 – opakowania z papieru i tektury;</text:p>
      <text:p text:style-name="P5">□ 15 01 02 – opakowania z tworzyw sztucznych;</text:p>
      <text:p text:style-name="P5">□ 15 01 03 – opakowania z drewna;</text:p>
      <text:p text:style-name="P5">□ 15 01 04 – opakowania z metali;</text:p>
      <text:p text:style-name="P5">□ 15 01 05 – opakowania wielomateriałowe;</text:p>
      <text:p text:style-name="P5">□ 15 01 06 – zmieszane odpady opakowaniowe;</text:p>
      <text:p text:style-name="P5">□ 15 01 07 – opakowania z szkła;</text:p>
      <text:p text:style-name="P5">□ 15 01 09 – opakowania z tekstyliów;</text:p>
      <text:p text:style-name="P5">□ 15 01 10* – opakowania zawierające pozostałości substancji niebezpiecznych lub nimi</text:p>
      <text:p text:style-name="P5">zanieczyszczone (np. środkami ochrony roślin I i II klasy toksyczności –</text:p>
      <text:p text:style-name="P5">bardzo toksyczne i toksyczne);</text:p>
      <text:p text:style-name="P5">□ 15 01 11* – opakowania z metali zawierające niebezpieczne porowate elementy</text:p>
      <text:p text:style-name="P5"><text:soft-page-break/>wzmocnienia konstrukcyjnego (np. azbest), włącznie z pustymi</text:p>
      <text:p text:style-name="P5">pojemnikami ciśnieniowymi;</text:p>
      <text:p text:style-name="P5">□ 20 01 01 – papier i tektura;</text:p>
      <text:p text:style-name="P5">□ 20 01 02 – szkło;</text:p>
      <text:p text:style-name="P5">□ 20 01 08 – odpady kuchenne ulegające biodegradacji;</text:p>
      <text:p text:style-name="P5">□ 20 01 10 – odzież;</text:p>
      <text:p text:style-name="P5">□ 20 01 11 – tekstylia;</text:p>
      <text:p text:style-name="P5">□ 20 01 13* – rozpuszczalniki;</text:p>
      <text:p text:style-name="P5">□ 20 01 14* – kwasy;</text:p>
      <text:p text:style-name="P5">□ 20 01 15* – alkalia;</text:p>
      <text:p text:style-name="P5">□ 20 01 17* – odczynniki fotograficzne;</text:p>
      <text:p text:style-name="P5">□ 20 01 19* – środki ochrony roślin I i II kasy toksyczności (bardzo toksyczne i toksyczne</text:p>
      <text:p text:style-name="P5">np. herbicydy, insektycydy);</text:p>
      <text:p text:style-name="P5">□ 20 01 21* – lampy fluorescencyjne i inne odpady zawierające rtęć;</text:p>
      <text:p text:style-name="P5">□ 20 01 23* – urządzenia zawierające freony;</text:p>
      <text:p text:style-name="P5">□ 20 01 25 – oleje i tłuszcze jadalne;</text:p>
      <text:p text:style-name="P5">□ 20 01 26* – oleje i tłuszcze inne niż jadalne;</text:p>
      <text:p text:style-name="P5">□ 20 01 27* – farby, tusze, farby drukarskie, kleje, lepiszcze i żywice zawierające substancje niebezpieczne;</text:p>
      <text:p text:style-name="P5">□ 20 01 28 – farby, tusze, farby drukarskie, kleje, lepiszcze i żywice niezawierające substancji niebezpiecznych;</text:p>
      <text:p text:style-name="P5">□ 20 01 29* – detergenty zawierające substancje niebezpieczne;</text:p>
      <text:p text:style-name="P5">□ 20 01 30 – detergenty niezawierające substancji niebezpiecznych;</text:p>
      <text:p text:style-name="P5">□ 20 01 31* – leki cytotoksyczne i cytostatyczne;</text:p>
      <text:p text:style-name="P5">□ 20 01 32 – leki inne niż cytotoksyczne i cytostatyczne;</text:p>
      <text:p text:style-name="P5">□ 20 01 33* – baterie i akumulatory łącznie z bateriami i akumulatorami ołowiowymi, niklowo-kadmowymi lub bateriami zawierającymi rtęć oraz nie sortowane baterie i akumulatory zawierające te baterie;</text:p>
      <text:p text:style-name="P5">□ 20 01 34 – baterie i akumulatory inne niż baterie i akumulatory łącznie z bateriami i akumulatorami ołowiowymi, niklowo-kadmowymi lub bateriami zawierającymi rtęć oraz niesortowanymi bateriami i akumulatorami zawierającymi te baterie;</text:p>
      <text:p text:style-name="P5">□ 20 01 35* – zużyte urządzenia elektryczne i elektroniczne inne niż lampy fluorescencyjne i inne odpady zawierające rtęć i urządzenia zawierające freony zawierające niebezpieczne składniki</text:p>
      <text:p text:style-name="P5">□ 20 01 36 – zużyte urządzenia elektryczne i elektroniczne inne niż lampy fluorescencyjne i inne odpady zawierające rtęć, urządzenia zawierające freony i zużyte urządzenia elektryczne i elektroniczne niezawierające niebezpiecznych składników;</text:p>
      <text:p text:style-name="P5">□ 20 01 37* – drewno zawierające substancje niebezpieczne;</text:p>
      <text:p text:style-name="P5">□ 20 01 38 – drewno niezawierające substancji niebezpiecznych;</text:p>
      <text:p text:style-name="P5">□ 20 01 39 – tworzywa sztuczne;</text:p>
      <text:p text:style-name="P5">□ 20 01 40 – metale;</text:p>
      <text:p text:style-name="P5">□ 20 01 41 – odpady zmiotek wentylacyjnych;</text:p>
      <text:p text:style-name="P5">□ 20 01 80 – środki ochrony roślin inne niż środki ochrony roślin I i II klast toksyczności</text:p>
      <text:p text:style-name="P5">(bardzo toksyczne i toksyczne np. herbicydy, insektycydy);</text:p>
      <text:p text:style-name="P5">□ 20 01 99 – inne nie wymienione frakcje zbierane w sposób selektywny w podgrupie</text:p>
      <text:p text:style-name="P10">Odpady komunalne segregowane i gromadzone selektywnie[z wyłączeniem odpadów opakowaniowych (włącznie z selektywnie gromadzonymi komunalnymi odpadami opakowaniowymi)];</text:p>
      <text:p text:style-name="P5">□ 20 02 01 – odpady ulegające biodegradacji;</text:p>
      <text:p text:style-name="P5">□ 20 02 02 – gleba i ziemia, w tym kamienie;</text:p>
      <text:p text:style-name="P5"><text:soft-page-break/>□ 20 02 03 – inne odpady nie ulegające biodegradacji;</text:p>
      <text:p text:style-name="P5">□ 20 03 01 – niesegregowane (zmieszane) odpady komunalne;</text:p>
      <text:p text:style-name="P5">□ 20 03 02 – odpady z targowisk;</text:p>
      <text:p text:style-name="P5">□ 20 03 03 – odpady z czyszczenia ulic i placów;</text:p>
      <text:p text:style-name="P5">□ 20 03 04 – szlamy ze zbiorników bezodpływowych służących do gromadzenia nieczystości;</text:p>
      <text:p text:style-name="P5">□ 20 03 06 – odpady ze studzienek kanalizacyjnych;</text:p>
      <text:p text:style-name="P5">□ 20 03 07 – odpady wielkogabarytowe;</text:p>
      <text:p text:style-name="P5">□ 20 03 99 – odpady komunalne nie wymienione w innych podgrupach.</text:p>
      <text:p text:style-name="P5"/>
      <text:p text:style-name="P5"/>
      <text:p text:style-name="P5"/>
      <text:p text:style-name="P5"/>
      <text:p text:style-name="P5"/>
      <text:p text:style-name="P4">………..………………………………..</text:p>
      <text:p text:style-name="P13">(miejscowość i data), (podpis osoby składającej wniosek)***)</text:p>
      <text:p text:style-name="P5"/>
      <text:p text:style-name="P19"/>
      <text:p text:style-name="P20">Do wniosku załączam:</text:p>
      <text:p text:style-name="P7">1. Dowód wniesienia opłaty skarbowej w wysokości 50,00 zł (nie dotyczy przedsiębiorców, którzy w dniu wejścia w życie ustawy – 1 stycznia 2012 r., posiadali zezwolenie na odbieranie odpadów komunalnych</text:p>
      <text:p text:style-name="P7">2. Oświadczenie o spełnianiu warunków wymaganych do wykonywania działalności <text:s text:c="23"/>w zakresie odbierania odpadów komunalnych od właścicieli nieruchomości.</text:p>
      <text:p text:style-name="P7">3. Pełnomocnictwo.*</text:p>
      <text:p text:style-name="P5">4. Dowód uiszczenia opłaty skarbowej od udzielenia pełnomocnictwa.*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jaśnienie:</text:p>
      <text:p text:style-name="P14">*) Jeżeli posiada.</text:p>
      <text:p text:style-name="P14">**) Zaznaczyć rodzaje odbieranych odpadów komunalnych.</text:p>
      <text:p text:style-name="P14">***) Przedsiębiorca albo osoba uprawniona do reprezentowania przedsiębiorcy, ze wskazaniem imienia i nazwiska oraz pełnionej fun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3</text:page-number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wiecha</meta:initial-creator>
    <meta:creation-date>2012-05-31T13:11:00</meta:creation-date>
    <dc:date>2018-02-08T10:15:02.221000000</dc:date>
    <meta:print-date>2018-02-08T10:15:13.154000000</meta:print-date>
    <meta:editing-cycles>11</meta:editing-cycles>
    <meta:editing-duration>PT14M58S</meta:editing-duration>
    <meta:generator>LibreOffice/4.4.1.2$Windows_x86 LibreOffice_project/45e2de17089c24a1fa810c8f975a7171ba4cd432</meta:generator>
    <meta:document-statistic meta:table-count="0" meta:image-count="0" meta:object-count="0" meta:page-count="3" meta:paragraph-count="94" meta:word-count="800" meta:character-count="5680" meta:non-whitespace-character-count="4844"/>
  </office:meta>
</office:document-meta>
</file>